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</style:style>
    <style:style style:name="T34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</style:style>
    <style:style style:name="P12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6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widows="2" fo:orphans="2" fo:margin-bottom="0in" fo:line-height="100%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34" style:parent-style-name="Standard" style:family="paragraph">
      <style:paragraph-properties fo:widows="2" fo:orphans="2" fo:margin-bottom="0in" fo:line-height="100%"/>
    </style:style>
    <style:style style:name="T13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3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9" style:parent-style-name="Standard" style:family="paragraph">
      <style:paragraph-properties fo:widows="2" fo:orphans="2" fo:margin-bottom="0in" fo:line-height="100%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</style:style>
    <style:style style:name="P260" style:parent-style-name="Standard" style:family="paragraph">
      <style:paragraph-properties fo:margin-bottom="0in" fo:line-height="100%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3" style:parent-style-name="Standard" style:family="paragraph">
      <style:paragraph-properties fo:margin-bottom="0in" fo:line-height="100%"/>
    </style:style>
    <style:style style:name="P274" style:parent-style-name="Standard" style:family="paragraph">
      <style:paragraph-properties fo:margin-bottom="0in" fo:line-height="100%"/>
    </style:style>
    <style:style style:name="P2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</style:style>
    <style:style style:name="P2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2" style:parent-style-name="Standard" style:family="paragraph">
      <style:paragraph-properties fo:margin-bottom="0in" fo:line-height="100%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5" style:parent-style-name="Standard" style:family="paragraph">
      <style:paragraph-properties fo:margin-bottom="0in" fo:line-height="100%"/>
    </style:style>
    <style:style style:name="P306" style:parent-style-name="Standard" style:family="paragraph">
      <style:paragraph-properties fo:margin-bottom="0in" fo:line-height="100%"/>
    </style:style>
    <style:style style:name="P3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9" style:parent-style-name="Standard" style:family="paragraph">
      <style:paragraph-properties fo:margin-bottom="0in" fo:line-height="100%"/>
    </style:style>
    <style:style style:name="T3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0" style:parent-style-name="Standard" style:family="paragraph">
      <style:paragraph-properties fo:margin-bottom="0in" fo:line-height="100%"/>
    </style:style>
    <style:style style:name="T3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0" style:parent-style-name="Standard" style:family="paragraph">
      <style:paragraph-properties fo:margin-bottom="0in" fo:line-height="100%"/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6" style:parent-style-name="Standard" style:family="paragraph">
      <style:paragraph-properties fo:margin-bottom="0in" fo:line-height="100%"/>
    </style:style>
    <style:style style:name="T3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9" style:parent-style-name="Standard" style:family="paragraph">
      <style:paragraph-properties fo:margin-bottom="0in" fo:line-height="100%"/>
    </style:style>
    <style:style style:name="P3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</style:style>
    <style:style style:name="T3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</style:style>
    <style:style style:name="T4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9" style:parent-style-name="Standard" style:family="paragraph">
      <style:paragraph-properties fo:margin-bottom="0in" fo:line-height="100%"/>
    </style:style>
    <style:style style:name="P430" style:parent-style-name="Standard" style:family="paragraph">
      <style:paragraph-properties fo:margin-bottom="0in" fo:line-height="100%"/>
    </style:style>
    <style:style style:name="P4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</style:style>
    <style:style style:name="T4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</style:style>
    <style:style style:name="P4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</style:style>
    <style:style style:name="T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7" style:parent-style-name="Standard" style:family="paragraph">
      <style:paragraph-properties fo:margin-bottom="0in" fo:line-height="100%"/>
    </style:style>
    <style:style style:name="P4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3" style:parent-style-name="Standard" style:family="paragraph">
      <style:paragraph-properties fo:margin-bottom="0in" fo:line-height="100%"/>
    </style:style>
    <style:style style:name="T4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paragraph-properties fo:margin-bottom="0in" fo:line-height="100%"/>
    </style:style>
    <style:style style:name="T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8" style:parent-style-name="Standard" style:family="paragraph">
      <style:paragraph-properties fo:margin-bottom="0in" fo:line-height="100%"/>
    </style:style>
    <style:style style:name="P4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</style:style>
    <style:style style:name="T4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4" style:parent-style-name="Standard" style:family="paragraph">
      <style:paragraph-properties fo:margin-bottom="0in" fo:line-height="100%"/>
    </style:style>
    <style:style style:name="T4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</style:style>
    <style:style style:name="T4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</style:style>
    <style:style style:name="T5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11" style:parent-style-name="Standard" style:family="paragraph">
      <style:paragraph-properties fo:margin-bottom="0in" fo:line-height="100%"/>
    </style:style>
    <style:style style:name="P51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5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8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51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52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T52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5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7" style:parent-style-name="Standard" style:family="paragraph">
      <style:paragraph-properties fo:margin-bottom="0in" fo:line-height="100%"/>
    </style:style>
    <style:style style:name="T5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9" style:parent-style-name="Standard" style:family="paragraph">
      <style:paragraph-properties fo:margin-bottom="0in" fo:line-height="100%"/>
    </style:style>
    <style:style style:name="T5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8" style:parent-style-name="Standard" style:family="paragraph">
      <style:paragraph-properties fo:margin-bottom="0in" fo:line-height="100%"/>
    </style:style>
    <style:style style:name="P549" style:parent-style-name="Standard" style:family="paragraph">
      <style:paragraph-properties fo:margin-bottom="0in" fo:line-height="100%"/>
    </style:style>
    <style:style style:name="P5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paragraph-properties fo:margin-bottom="0in" fo:line-height="100%"/>
    </style:style>
    <style:style style:name="T5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4" style:parent-style-name="Standard" style:family="paragraph">
      <style:paragraph-properties fo:margin-bottom="0in" fo:line-height="100%"/>
    </style:style>
    <style:style style:name="T5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6" style:parent-style-name="Standard" style:family="paragraph">
      <style:paragraph-properties fo:margin-bottom="0in" fo:line-height="100%"/>
    </style:style>
    <style:style style:name="T5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0" style:parent-style-name="Standard" style:family="paragraph">
      <style:paragraph-properties fo:margin-bottom="0in" fo:line-height="100%"/>
    </style:style>
    <style:style style:name="T5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4" style:parent-style-name="Standard" style:family="paragraph">
      <style:paragraph-properties fo:margin-bottom="0in" fo:line-height="100%"/>
    </style:style>
    <style:style style:name="P575" style:parent-style-name="Standard" style:family="paragraph">
      <style:paragraph-properties fo:margin-bottom="0in" fo:line-height="100%"/>
    </style:style>
    <style:style style:name="P5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7" style:parent-style-name="Standard" style:family="paragraph">
      <style:paragraph-properties fo:margin-bottom="0in" fo:line-height="100%"/>
    </style:style>
    <style:style style:name="T5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paragraph-properties fo:margin-bottom="0in" fo:line-height="100%"/>
    </style:style>
    <style:style style:name="T5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2" style:parent-style-name="Standard" style:family="paragraph">
      <style:paragraph-properties fo:widows="2" fo:orphans="2" fo:margin-bottom="0in" fo:line-height="100%"/>
    </style:style>
    <style:style style:name="T58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85" style:parent-style-name="Standard" style:family="paragraph">
      <style:paragraph-properties fo:widows="2" fo:orphans="2" fo:margin-bottom="0in" fo:line-height="100%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90" style:parent-style-name="Standard" style:family="paragraph">
      <style:paragraph-properties fo:margin-bottom="0in" fo:line-height="100%"/>
    </style:style>
    <style:style style:name="P5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3" style:parent-style-name="Standard" style:family="paragraph">
      <style:paragraph-properties fo:margin-bottom="0in" fo:line-height="100%"/>
    </style:style>
    <style:style style:name="T5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6" style:parent-style-name="Standard" style:family="paragraph">
      <style:paragraph-properties fo:margin-bottom="0in" fo:line-height="100%"/>
    </style:style>
    <style:style style:name="T5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8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99" style:parent-style-name="Standard" style:family="paragraph">
      <style:paragraph-properties fo:widows="2" fo:orphans="2" fo:margin-bottom="0in" fo:line-height="100%"/>
    </style:style>
    <style:style style:name="T60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0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03" style:parent-style-name="Standard" style:family="paragraph">
      <style:paragraph-properties fo:widows="2" fo:orphans="2" fo:margin-bottom="0in" fo:line-height="100%"/>
    </style:style>
    <style:style style:name="T60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06" style:parent-style-name="Standard" style:family="paragraph">
      <style:paragraph-properties fo:widows="2" fo:orphans="2" fo:margin-bottom="0in" fo:line-height="100%"/>
    </style:style>
    <style:style style:name="T60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09" style:parent-style-name="Standard" style:family="paragraph">
      <style:paragraph-properties fo:margin-bottom="0in" fo:line-height="100%"/>
    </style:style>
    <style:style style:name="P6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<text:span text:style-name="T4">Revised 05/05/2020</text:span></text:p>
      <text:p text:style-name="P5"><text:span text:style-name="T6">LIST OF CONSULATES AND CONSULATES GENERAL WITHIN THE UNITED KINGDOM</text:span></text:p>
      <text:p text:style-name="P7"><text:span text:style-name="T8"><text:line-break/></text:span><text:span text:style-name="T9">Alphabetical list of the Consulates and Consulates General, and the Heads of Consular posts of<text:s/></text:span><text:span text:style-name="T10">Foreign States &amp; Commonwealth Countries in the United Kingdom. Heads of consular posts of Foreign States &amp; Commonwealth Countries enjoy immunities under the Consular Relations Act 1968.</text:span></text:p>
      <text:p text:style-name="P11"/>
      <text:p text:style-name="P12"><text:span text:style-name="T13"><text:line-break/></text:span><text:span text:style-name="T14">BANGLADESH<text:s/></text:span></text:p>
      <text:p text:style-name="P15"/>
      <text:p text:style-name="P16">Deputy High Commission of Bangladesh in Birmingham<text:s/></text:p>
      <text:p text:style-name="P17"><text:span text:style-name="T18">Alb</text:span><text:span text:style-name="T19">any House (4</text:span><text:span text:style-name="T20">th</text:span><text:span text:style-name="T21"><text:s/>Floor)</text:span></text:p>
      <text:p text:style-name="P22">31 Hurst Street</text:p>
      <text:p text:style-name="P23">Birmingham</text:p>
      <text:p text:style-name="P24"><text:span text:style-name="T25">B5 4BD</text:span><text:span text:style-name="T26"><text:line-break/></text:span><text:span text:style-name="T27">Tel:<text:s/></text:span><text:span text:style-name="T28"><text:line-break/></text:span><text:span text:style-name="T29">Email:<text:s/></text:span><text:span text:style-name="T30"><text:line-break/></text:span><text:span text:style-name="T31">Website:<text:s/></text:span></text:p>
      <text:p text:style-name="P32"/>
      <text:p text:style-name="P33"><text:span text:style-name="T34">MR MUHAMMAD NAZMUL HOQUE <text:s/></text:span><text:span text:style-name="T35">Assistant High Commissioner with responsibility for Birmingham (since 23 September 2018)</text:span></text:p>
      <text:p text:style-name="P36"/>
      <text:p text:style-name="P37"><text:span text:style-name="T38">Assistant High Commission of Bangladesh in Manchester</text:span></text:p>
      <text:p text:style-name="P39"><text:span text:style-name="T40">Seamark House</text:span></text:p>
      <text:p text:style-name="P41"><text:span text:style-name="T42">Edge Lane</text:span><text:span text:style-name="T43"><text:line-break/></text:span><text:span text:style-name="T44">Droylsden<text:s/></text:span><text:span text:style-name="T45"><text:line-break/></text:span><text:span text:style-name="T46">Manchester</text:span><text:span text:style-name="T47"><text:line-break/></text:span><text:span text:style-name="T48">M43 6BB</text:span></text:p>
      <text:p text:style-name="P49">Tel:<text:s/><text:line-break/>Email:<text:s/><text:line-break/>Website:<text:line-break/></text:p>
      <text:p text:style-name="P50"><text:span text:style-name="T51">MR ABU NASAR MD. ANOWARUL ISLAM <text:s/></text:span><text:span text:style-name="T52">Assistant High Commissioner with responsibility for Manchester (since 7 September 2017)<text:s/></text:span><text:span text:style-name="T53"><text:line-break/></text:span></text:p>
      <text:p text:style-name="P54"/>
      <text:p text:style-name="P55"><text:span text:style-name="T56"><text:line-break/></text:span><text:span text:style-name="T57">CHINA</text:span></text:p>
      <text:p text:style-name="P58"/>
      <text:p text:style-name="P59"><text:span text:style-name="T60">Consulate General of the People's Republic of<text:s/></text:span><text:span text:style-name="T61">China in Edinburgh</text:span><text:span text:style-name="T62"><text:line-break/></text:span><text:span text:style-name="T63">55 Corstorphine Road</text:span></text:p>
      <text:p text:style-name="P64"><text:span text:style-name="T65">Edinburgh</text:span></text:p>
      <text:p text:style-name="P66"><text:span text:style-name="T67">EH12 5QG</text:span></text:p>
      <text:p text:style-name="P68"><text:span text:style-name="T69">Tel:<text:s/></text:span></text:p>
      <text:p text:style-name="P70"><text:span text:style-name="T71">Email:<text:s/></text:span></text:p>
      <text:p text:style-name="P72"><text:span text:style-name="T73">Website:</text:span></text:p>
      <text:p text:style-name="P74"/>
      <text:p text:style-name="P75"><text:span text:style-name="T76">MS DONG ZHIHUA <text:s/></text:span><text:span text:style-name="T77">Consul General with responsibility for Edinburgh (since 29 October 2018)</text:span></text:p>
      <text:p text:style-name="P78"/>
      <text:p text:style-name="P79"><text:span text:style-name="T80">Consulate General of the People's Republic of China in Manchester</text:span></text:p>
      <text:p text:style-name="P81"><text:span text:style-name="T82">Denison House</text:span><text:span text:style-name="T83"><text:line-break/></text:span><text:span text:style-name="T84">71<text:s/></text:span><text:span text:style-name="T85">Denison Road</text:span><text:span text:style-name="T86"><text:line-break/></text:span><text:span text:style-name="T87">Rusholme</text:span><text:span text:style-name="T88"><text:line-break/></text:span><text:span text:style-name="T89">Manchester<text:s/></text:span><text:span text:style-name="T90"><text:line-break/></text:span><text:span text:style-name="T91">M14 5RX</text:span><text:span text:style-name="T92"><text:line-break/></text:span><text:span text:style-name="T93">Tel:<text:s/></text:span><text:span text:style-name="T94"><text:line-break/></text:span><text:span text:style-name="T95">Email:</text:span><text:span text:style-name="T96"><text:line-break/></text:span><text:span text:style-name="T97">Website:<text:s/></text:span></text:p>
      <text:p text:style-name="P98"><text:span text:style-name="T99"><text:line-break/></text:span><text:soft-page-break/><text:span text:style-name="T100">MR XIYUAN ZHENG <text:s/></text:span><text:span text:style-name="T101">Consul General with responsibility for Manchester (since 26 February 2018)<text:s/></text:span></text:p>
      <text:p text:style-name="P102"><text:span text:style-name="T103"><text:line-break/></text:span><text:span text:style-name="T104">Consulate General of the People's Republic of China in Belfast</text:span></text:p>
      <text:p text:style-name="P105"><text:span text:style-name="T106">75-77 Malone Road</text:span></text:p>
      <text:p text:style-name="P107"><text:span text:style-name="T108">Belfast</text:span></text:p>
      <text:p text:style-name="P109"><text:span text:style-name="T110">BT9 6SH</text:span></text:p>
      <text:p text:style-name="P111"><text:span text:style-name="T112">Tel:</text:span><text:span text:style-name="T113"><text:line-break/></text:span><text:span text:style-name="T114">Email:<text:s/></text:span><text:span text:style-name="T115"><text:line-break/></text:span><text:span text:style-name="T116">Website:</text:span></text:p>
      <text:p text:style-name="P117"/>
      <text:p text:style-name="P118"><text:span text:style-name="T119">MS MEIFANG ZHANG <text:s/></text:span><text:span text:style-name="T120">Consul General with responsibility for Northern Ireland (since 4 December 2018)</text:span></text:p>
      <text:p text:style-name="P121"/>
      <text:p text:style-name="P122"/>
      <text:p text:style-name="P123">CZECH REPUBLIC</text:p>
      <text:p text:style-name="P124"/>
      <text:p text:style-name="P125">Consulate General of the Czech Republic in Manchester</text:p>
      <text:p text:style-name="P126">4 Brindley Road<text:s/></text:p>
      <text:p text:style-name="P127">(Unit 2 City Park Business Village, Suite<text:s/>4&amp;6)<text:s/></text:p>
      <text:p text:style-name="P128">Old Trafford</text:p>
      <text:p text:style-name="P129">Manchester</text:p>
      <text:p text:style-name="P130"><text:span text:style-name="T131">M16 9HQ</text:span><text:span text:style-name="T132"><text:s/></text:span></text:p>
      <text:p text:style-name="P133"/>
      <text:p text:style-name="P134"><text:span text:style-name="T135">MR IVO LOSMAN <text:s/></text:span><text:span text:style-name="T136">Consul General with responsibility for Manchester (since 8 January 2019)</text:span></text:p>
      <text:p text:style-name="P137"/>
      <text:p text:style-name="P138"/>
      <text:p text:style-name="P139"><text:span text:style-name="T140">FRANCE</text:span></text:p>
      <text:p text:style-name="P141"/>
      <text:p text:style-name="P142"><text:span text:style-name="T143">Consulate General of France in Edinburgh<text:s/></text:span></text:p>
      <text:p text:style-name="P144">59-63 George IV Bridge</text:p>
      <text:p text:style-name="P145">Edinburgh</text:p>
      <text:p text:style-name="P146">EH1 1RN</text:p>
      <text:p text:style-name="P147">Tel:<text:line-break/>Email:<text:s/><text:line-break/>Website:</text:p>
      <text:p text:style-name="P148"/>
      <text:p text:style-name="P149"><text:span text:style-name="T150">MRS LAURENCE</text:span><text:span text:style-name="T151"><text:s/>PAÏS</text:span><text:span text:style-name="T152"><text:s/>Consul General with responsibility for Scotland and the Isle of Man (since 5 August 2019)</text:span></text:p>
      <text:p text:style-name="P153"/>
      <text:p text:style-name="P154"/>
      <text:p text:style-name="P155"/>
      <text:p text:style-name="P156"><text:span text:style-name="T157">GERMANY</text:span></text:p>
      <text:p text:style-name="P158"/>
      <text:p text:style-name="P159"><text:span text:style-name="T160">Consulate General of Germany in Edinburgh<text:s/></text:span></text:p>
      <text:p text:style-name="P161"><text:span text:style-name="T162">16 Eglinton Crescent</text:span></text:p>
      <text:p text:style-name="P163"><text:span text:style-name="T164">Edinburgh</text:span><text:span text:style-name="T165"><text:line-break/></text:span>EH12 5D6</text:p>
      <text:p text:style-name="P166"><text:span text:style-name="T167">Tel: 0131 337 2323</text:span></text:p>
      <text:p text:style-name="P168"><text:span text:style-name="T169">Email:<text:s/></text:span><text:a xlink:href="mailto:Info@edin.auswaertiges-amt.de" office:target-frame-name="_top" xlink:show="replace"><text:span text:style-name="T170">Info@edin.auswaertiges-amt.de</text:span></text:a><text:span text:style-name="T171"><text:line-break/></text:span><text:span text:style-name="T172">Website:<text:s/></text:span><text:span text:style-name="T173"><text:line-break/></text:span><text:span text:style-name="T174">Hours: Monday – Friday 09:00 – 16:00</text:span></text:p>
      <text:p text:style-name="P175"/>
      <text:p text:style-name="P176"><text:span text:style-name="T177">MRS BARBARA QUICK <text:s/></text:span><text:span text:style-name="T178">Consul General with responsibility for Scotland, North England (Cumbria, Durham, Northumberland, North Yorkshire - excluding Selby, Tyne and<text:s/></text:span><text:span text:style-name="T179">Wear) (since 21 May 2019)</text:span><text:span text:style-name="T180"><text:line-break/></text:span></text:p>
      <text:p text:style-name="Normal"/>
      <text:p text:style-name="P181"/>
      <text:p text:style-name="P182"/>
      <text:p text:style-name="P183"/>
      <text:p text:style-name="P184"/>
      <text:p text:style-name="P185"><text:span text:style-name="T186"><text:line-break/></text:span><text:span text:style-name="T187">HUNGARY</text:span></text:p>
      <text:p text:style-name="P188"><text:span text:style-name="T189">Consulate General of Hungary in Manchester<text:s/></text:span></text:p>
      <text:p text:style-name="P190">Suites 3C and 3E<text:line-break/>One Portland Street<text:line-break/>Manchester<text:line-break/>M1 3BE<text:line-break/>Tel:<text:s/><text:line-break/>Email:<text:line-break/>Website:</text:p>
      <text:p text:style-name="P191"/>
      <text:p text:style-name="P192"><text:span text:style-name="T193">MRS KRISZTINA ZSOFIA KATAI NAGY <text:s/></text:span><text:span text:style-name="T194">Consul General with responsibility for Manchester (since 31<text:s/></text:span><text:span text:style-name="T195">October 2018)</text:span></text:p>
      <text:p text:style-name="P196"><text:line-break/></text:p>
      <text:p text:style-name="Standard"><text:span text:style-name="T197"><text:line-break/></text:span><text:span text:style-name="T198">INDIA</text:span></text:p>
      <text:p text:style-name="P199"><text:span text:style-name="T200">Consulate General of India in Birmingham</text:span></text:p>
      <text:p text:style-name="P201">The Spencers,<text:line-break/>20 Augusta Street<text:line-break/>Jewellery Quarters Hockley<text:line-break/>Birmingham<text:line-break/>B16 6JL<text:line-break/>Tel:<text:s/><text:line-break/>Email:<text:s/><text:line-break/>Website:</text:p>
      <text:p text:style-name="P202"/>
      <text:p text:style-name="P203"><text:span text:style-name="T204">DR AMAN PURI <text:s/></text:span><text:span text:style-name="T205">Consul General of India with responsibility for Birmingham (since 23 January</text:span><text:span text:style-name="T206"><text:s/>2017)</text:span></text:p>
      <text:p text:style-name="P207"/>
      <text:p text:style-name="P208"><text:span text:style-name="T209">Consulate General of India in Edinburgh</text:span></text:p>
      <text:p text:style-name="P210">17 Rutland Square<text:line-break/>Edinburgh<text:line-break/>EH1 2BB</text:p>
      <text:p text:style-name="P211"><text:span text:style-name="T212">Tel:</text:span><text:span text:style-name="T213"><text:line-break/></text:span><text:span text:style-name="T214">Email:</text:span><text:span text:style-name="T215"><text:line-break/></text:span><text:span text:style-name="T216">Website:</text:span></text:p>
      <text:p text:style-name="P217"/>
      <text:p text:style-name="P218"><text:span text:style-name="T219">MR HITESH JOGENDERLAL RAJPAL <text:s/></text:span><text:span text:style-name="T220">Consul General responsibility for Scotland (since 9 September 2019)</text:span><text:span text:style-name="T221"><text:line-break/></text:span></text:p>
      <text:p text:style-name="P222"/>
      <text:p text:style-name="P223"><text:span text:style-name="T224"><text:line-break/></text:span><text:span text:style-name="T225">IRAQ</text:span></text:p>
      <text:p text:style-name="P226"/>
      <text:p text:style-name="P227"><text:span text:style-name="T228">Consulate General of Iraq in Manchester</text:span></text:p>
      <text:p text:style-name="P229"><text:span text:style-name="T230">24<text:s/></text:span><text:span text:style-name="T231">Oxford Court</text:span><text:span text:style-name="T232"><text:line-break/></text:span><text:span text:style-name="T233">Chepstow Street</text:span><text:span text:style-name="T234"><text:line-break/></text:span><text:span text:style-name="T235">Manchster</text:span><text:span text:style-name="T236"><text:line-break/></text:span><text:span text:style-name="T237">M2 3WQ</text:span><text:span text:style-name="T238"><text:line-break/></text:span><text:span text:style-name="T239">Tel:<text:s/></text:span><text:span text:style-name="T240"><text:line-break/></text:span><text:span text:style-name="T241">Email:</text:span><text:span text:style-name="T242"><text:line-break/></text:span><text:span text:style-name="T243">Website:</text:span><text:span text:style-name="T244"><text:line-break/></text:span><text:span text:style-name="T245"><text:line-break/></text:span><text:span text:style-name="T246">VACANT</text:span><text:span text:style-name="T247"><text:line-break/></text:span></text:p>
      <text:p text:style-name="P248"/>
      <text:p text:style-name="Standard"><text:span text:style-name="T249"><text:line-break/></text:span><text:soft-page-break/><text:span text:style-name="T250">IRELAND</text:span></text:p>
      <text:p text:style-name="P251"><text:span text:style-name="T252">Consulate General of Ireland in Edinburgh<text:s/></text:span></text:p>
      <text:p text:style-name="P253">16 Randolph Crescent<text:line-break/>Edinburgh<text:line-break/>EH3 7TT<text:line-break/>Tel:<text:s/><text:line-break/>Email:<text:s/><text:line-break/>Website:</text:p>
      <text:p text:style-name="P254"/>
      <text:p text:style-name="P255"><text:span text:style-name="T256">DR JOHN MARK HANNIFFY <text:s/></text:span><text:span text:style-name="T257">Consul General of Ireland with responsib</text:span><text:span text:style-name="T258">ility for Edinburgh (since 13 June 2016)</text:span></text:p>
      <text:p text:style-name="P259"/>
      <text:p text:style-name="P260"/>
      <text:p text:style-name="P261"><text:span text:style-name="T262"><text:line-break/></text:span><text:span text:style-name="T263">ITALY</text:span><text:span text:style-name="T264"><text:line-break/></text:span><text:span text:style-name="T265"><text:line-break/></text:span><text:span text:style-name="T266">Consulate General of Italy in Edinburgh</text:span></text:p>
      <text:p text:style-name="P267">32 Melville Street<text:line-break/>Edinburgh<text:line-break/>EH3 7HA<text:s/><text:line-break/>Tel:<text:line-break/>Email:<text:s/><text:line-break/>Website:</text:p>
      <text:p text:style-name="P268"/>
      <text:p text:style-name="P269"><text:span text:style-name="T270">MR<text:s/></text:span><text:span text:style-name="T271">FABIO MONACO <text:s/></text:span><text:span text:style-name="T272">Consul General of Italy with responsibility for Edinburgh (since 4 April 2018)</text:span></text:p>
      <text:p text:style-name="P273"/>
      <text:p text:style-name="P274"/>
      <text:p text:style-name="P275"/>
      <text:p text:style-name="P276"><text:span text:style-name="T277">JAPAN</text:span></text:p>
      <text:p text:style-name="P278"/>
      <text:p text:style-name="P279"><text:span text:style-name="T280">Consulate General of Japan in Edinburgh</text:span></text:p>
      <text:p text:style-name="P281">2 Melville Crescent<text:line-break/>Edinburgh<text:line-break/>EH3 7HW<text:line-break/>Tel:<text:line-break/>Email:<text:line-break/>Website:<text:s/><text:line-break/></text:p>
      <text:p text:style-name="P282"><text:span text:style-name="T283">MR NOZOMU TAKAOKA <text:s/></text:span><text:span text:style-name="T284">Consul General of Japan with responsibility for Edinburgh (since 31 October 2018)</text:span></text:p>
      <text:p text:style-name="P285"/>
      <text:p text:style-name="P286"/>
      <text:p text:style-name="P287"/>
      <text:p text:style-name="P288">LIBYA<text:line-break/></text:p>
      <text:p text:style-name="P289"><text:span text:style-name="T290">Consulate General of Libya in Manchester</text:span><text:span text:style-name="T291"><text:line-break/></text:span><text:span text:style-name="T292">P</text:span><text:span text:style-name="T293">arkside Court</text:span><text:span text:style-name="T294"><text:line-break/></text:span><text:span text:style-name="T295">22 Furness Quay</text:span><text:span text:style-name="T296"><text:line-break/></text:span><text:span text:style-name="T297">Trafford Road</text:span><text:span text:style-name="T298"><text:line-break/></text:span><text:span text:style-name="T299">Salford</text:span><text:span text:style-name="T300"><text:line-break/></text:span><text:span text:style-name="T301">M50 3XZ</text:span></text:p>
      <text:p text:style-name="P302"/>
      <text:p text:style-name="P303">VACANT<text:span text:style-name="T304"><text:s/></text:span></text:p>
      <text:p text:style-name="P305"/>
      <text:p text:style-name="P306"/>
      <text:p text:style-name="P307"/>
      <text:p text:style-name="P308">PAKISTAN<text:line-break/></text:p>
      <text:soft-page-break/>
      <text:p text:style-name="P309"><text:span text:style-name="T310">Consulate of Pakistan in Birmingham</text:span></text:p>
      <text:p text:style-name="P311">2/26 Constitution Hill<text:line-break/>Birmingham<text:line-break/>B19 3LH<text:s/><text:line-break/>Tel:<text:line-break/>Email:<text:line-break/>Website:</text:p>
      <text:p text:style-name="P312"/>
      <text:p text:style-name="P313"><text:span text:style-name="T314">MR AHMAR ISMAIL <text:s/></text:span><text:span text:style-name="T315">Consul General with responsibility for Birmingham (since</text:span><text:span text:style-name="T316"><text:s/>12 August 2017)</text:span></text:p>
      <text:p text:style-name="P317"/>
      <text:p text:style-name="P318"><text:span text:style-name="T319">Consulate of Pakistan in Bradford</text:span></text:p>
      <text:p text:style-name="P320"><text:span text:style-name="T321">1-3 Bradford Business Park</text:span><text:span text:style-name="T322"><text:line-break/></text:span>Kings Gate<text:line-break/>Bradford<text:line-break/>BD1 4SJ</text:p>
      <text:p text:style-name="P323"><text:span text:style-name="T324">Tel:</text:span></text:p>
      <text:p text:style-name="P325"><text:span text:style-name="T326">Email:<text:s/></text:span><text:span text:style-name="T327"><text:line-break/></text:span><text:span text:style-name="T328">Website:</text:span></text:p>
      <text:p text:style-name="P329"/>
      <text:p text:style-name="P330"><text:span text:style-name="T331">MR AHMED AMJAD ALI <text:s/></text:span><text:span text:style-name="T332">Consul General with responsibility for Bradford (since 14 August 2016)</text:span></text:p>
      <text:p text:style-name="P333"/>
      <text:p text:style-name="P334"><text:span text:style-name="T335">Consulate General of Pakistan in G</text:span><text:span text:style-name="T336">lasgow</text:span></text:p>
      <text:p text:style-name="P337">45 Maxwell Drive<text:s/><text:line-break/>Glasgow<text:line-break/>G41 5JF<text:line-break/>Tel:<text:line-break/>Email:<text:s/><text:line-break/>Website:<text:s/></text:p>
      <text:p text:style-name="P338"><text:span text:style-name="T339">MR MUHAMMAD RUMMAN AHMAD <text:s/></text:span><text:span text:style-name="T340">Consul General with responsibility for Glasgow (since 2 September 2016)</text:span></text:p>
      <text:p text:style-name="P341"/>
      <text:p text:style-name="P342"><text:span text:style-name="T343">Consulate General of Pakistan in Manchester</text:span></text:p>
      <text:p text:style-name="P344">Pakistan House<text:line-break/>137 Dickenson Road<text:line-break/>Rusholme<text:line-break/>Manchester<text:line-break/>M14 5JB<text:line-break/>Tel:<text:line-break/>Email:<text:s/><text:line-break/>Website:<text:s/></text:p>
      <text:p text:style-name="P345"/>
      <text:p text:style-name="P346"><text:span text:style-name="T347">MR MR AAMAR AFTAB QURESHI <text:s/></text:span><text:span text:style-name="T348">Consul General with responsibility for Manchester (since 6 July 2017)</text:span></text:p>
      <text:p text:style-name="P349"/>
      <text:p text:style-name="P350"/>
      <text:p text:style-name="P351"/>
      <text:p text:style-name="P352"><text:span text:style-name="T353">POLAND</text:span><text:span text:style-name="T354"><text:line-break/></text:span></text:p>
      <text:p text:style-name="P355"><text:span text:style-name="T356">Consulate General of Poland in Belfast</text:span><text:span text:style-name="T357"><text:line-break/></text:span><text:span text:style-name="T358">67 Malone Road</text:span><text:span text:style-name="T359"><text:line-break/></text:span><text:span text:style-name="T360">Belfast</text:span><text:span text:style-name="T361"><text:line-break/></text:span><text:span text:style-name="T362">BT9 6SB</text:span><text:span text:style-name="T363"><text:line-break/></text:span><text:span text:style-name="T364">Tel:<text:s/></text:span><text:span text:style-name="T365"><text:line-break/></text:span><text:span text:style-name="T366">Email:</text:span><text:span text:style-name="T367"><text:line-break/></text:span><text:span text:style-name="T368">Website:<text:s/></text:span><text:span text:style-name="T369"><text:line-break/></text:span><text:span text:style-name="T370"><text:line-break/></text:span><text:span text:style-name="T371">MR PAWEL MAJEWSKI</text:span><text:span text:style-name="T372"><text:s text:c="2"/></text:span><text:span text:style-name="T373">Consul General with responsibility for Northern Ireland (since 16 July 2018)</text:span><text:span text:style-name="T374"><text:line-break/></text:span><text:span text:style-name="T375"><text:line-break/></text:span><text:soft-page-break/><text:span text:style-name="T376">Consulate General of Poland in Edinburgh</text:span></text:p>
      <text:p text:style-name="P377">2 Kinnear Road<text:line-break/>Edinburgh<text:line-break/>EH3 5PE<text:line-break/>Tel:<text:line-break/>Email:<text:line-break/>Website:<text:s/></text:p>
      <text:p text:style-name="P378"/>
      <text:p text:style-name="P379"><text:span text:style-name="T380">MR IRENEUSZ TRUSZKOWSKI <text:s/></text:span><text:span text:style-name="T381">Consul General with responsibility for Edinburgh (sinc</text:span><text:span text:style-name="T382">e 20 November 2017)</text:span></text:p>
      <text:p text:style-name="P383"/>
      <text:p text:style-name="P384"><text:span text:style-name="T385">Consulate General of Poland in Manchester</text:span></text:p>
      <text:p text:style-name="P386"><text:span text:style-name="T387">51 Portland Street</text:span><text:span text:style-name="T388"><text:line-break/></text:span><text:span text:style-name="T389">Manchester</text:span><text:span text:style-name="T390"><text:line-break/></text:span><text:span text:style-name="T391">M1 3LD</text:span><text:span text:style-name="T392"><text:line-break/></text:span><text:span text:style-name="T393">Tel:<text:s/></text:span><text:span text:style-name="T394"><text:line-break/></text:span><text:span text:style-name="T395">Email:</text:span><text:span text:style-name="T396"><text:line-break/></text:span><text:span text:style-name="T397">Website:</text:span></text:p>
      <text:p text:style-name="P398"/>
      <text:p text:style-name="P399"><text:span text:style-name="T400">MR LESZEK GRZEGORZ ROWICKI <text:s/></text:span><text:span text:style-name="T401">Consul General with responsibility for Manchester (since 19 April 2016)</text:span><text:span text:style-name="T402"><text:line-break/></text:span></text:p>
      <text:p text:style-name="P403"/>
      <text:p text:style-name="P404"/>
      <text:p text:style-name="P405">PORTUGAL<text:s/></text:p>
      <text:p text:style-name="P406"/>
      <text:p text:style-name="P407"><text:span text:style-name="T408">Consulate General<text:s/></text:span><text:span text:style-name="T409">of Portugal in Manchester <text:s/></text:span><text:span text:style-name="T410"><text:tab/></text:span></text:p>
      <text:p text:style-name="P411"><text:span text:style-name="T412">1 Portland Place</text:span><text:span text:style-name="T413"><text:line-break/></text:span><text:span text:style-name="T414">Second Floor</text:span><text:span text:style-name="T415"><text:line-break/></text:span><text:span text:style-name="T416">Manchester</text:span><text:span text:style-name="T417"><text:line-break/></text:span><text:span text:style-name="T418">M1 3BE</text:span><text:span text:style-name="T419"><text:line-break/></text:span><text:span text:style-name="T420">Tel:<text:s/></text:span><text:span text:style-name="T421"><text:line-break/></text:span><text:span text:style-name="T422">Email:</text:span><text:span text:style-name="T423"><text:line-break/></text:span><text:span text:style-name="T424">Website:<text:s/></text:span></text:p>
      <text:p text:style-name="P425"/>
      <text:p text:style-name="P426"><text:span text:style-name="T427">MR JORGE MANUEL SOARES DE VALADAS PRETO CRUZ <text:s/></text:span><text:span text:style-name="T428">Consul General with responsibility for Manchester (since 7 August 2017)</text:span></text:p>
      <text:p text:style-name="P429"/>
      <text:p text:style-name="P430"/>
      <text:p text:style-name="P431"/>
      <text:p text:style-name="P432"><text:span text:style-name="T433">ROMANIA</text:span><text:span text:style-name="T434"><text:line-break/></text:span><text:span text:style-name="T435"><text:line-break/></text:span><text:span text:style-name="T436">Consulate General of Roma</text:span><text:span text:style-name="T437">nia in Edinburgh<text:s/></text:span><text:span text:style-name="T438"><text:line-break/></text:span><text:span text:style-name="T439">7-9 North St. David Street</text:span><text:span text:style-name="T440"><text:line-break/></text:span><text:span text:style-name="T441">Edinburgh<text:s/></text:span></text:p>
      <text:p text:style-name="P442"><text:span text:style-name="T443">EH2 1AW</text:span><text:span text:style-name="T444"><text:line-break/></text:span><text:span text:style-name="T445">Tel:</text:span><text:span text:style-name="T446"><text:line-break/></text:span><text:span text:style-name="T447">Email:</text:span><text:span text:style-name="T448"><text:line-break/></text:span><text:span text:style-name="T449">Website:</text:span><text:span text:style-name="T450"><text:line-break/></text:span></text:p>
      <text:p text:style-name="P451"><text:span text:style-name="T452">MR ANTON EMMANUEL BARBU</text:span><text:span text:style-name="T453"><text:s text:c="2"/>Consul General with responsibility for Edinburgh (since 1 August 2018)</text:span><text:span text:style-name="T454"><text:line-break/></text:span></text:p>
      <text:p text:style-name="P455"><text:span text:style-name="T456">Consulate General of Romania in Manchester<text:s/></text:span></text:p>
      <text:p text:style-name="P457"><text:span text:style-name="T458">9 Cooper Street<text:s/></text:span><text:span text:style-name="T459"><text:line-break/></text:span><text:span text:style-name="T460">Manchester</text:span><text:span text:style-name="T461"><text:line-break/></text:span>M2 2FW</text:p>
      <text:p text:style-name="P462">Tel:<text:s/><text:line-break/>Email:<text:line-break/><text:soft-page-break/>Website:</text:p>
      <text:p text:style-name="P463"/>
      <text:p text:style-name="P464"><text:span text:style-name="T465">MRS ANDREEA IOANA BERECHET <text:s/></text:span><text:span text:style-name="T466">Consul General with responsibility for Manchester (since 01 September 2017)</text:span></text:p>
      <text:p text:style-name="P467"/>
      <text:p text:style-name="P468"/>
      <text:p text:style-name="P469"/>
      <text:p text:style-name="P470"><text:span text:style-name="T471">RUSSIA</text:span></text:p>
      <text:p text:style-name="P472"/>
      <text:p text:style-name="P473"><text:span text:style-name="T474">Consulate General of Russia in Edinburgh</text:span></text:p>
      <text:p text:style-name="P475">58 Melville Street<text:line-break/>Edinburgh<text:s/><text:line-break/>EH3 7HF<text:s/><text:span text:style-name="T476"><text:line-break/></text:span><text:span text:style-name="T477">Tel:</text:span><text:span text:style-name="T478"><text:line-break/></text:span><text:span text:style-name="T479">Email:</text:span><text:span text:style-name="T480"><text:line-break/></text:span><text:span text:style-name="T481">Website:<text:s/></text:span></text:p>
      <text:p text:style-name="P482"/>
      <text:p text:style-name="P483"><text:span text:style-name="T484">MR ANDREY</text:span><text:span text:style-name="T485"><text:s/>ANATOLYEVICH PRITZEPOV <text:s/></text:span><text:span text:style-name="T486">Consul General with responsibility for Edinburgh (since 12 November 2014)</text:span><text:span text:style-name="T487"><text:s text:c="2"/></text:span></text:p>
      <text:p text:style-name="P488"/>
      <text:p text:style-name="P489"/>
      <text:p text:style-name="P490"/>
      <text:p text:style-name="P491"><text:span text:style-name="T492">SPAIN</text:span></text:p>
      <text:p text:style-name="P493"/>
      <text:p text:style-name="P494"><text:span text:style-name="T495">Consulate General of Spain in Edinburgh</text:span></text:p>
      <text:p text:style-name="P496"><text:span text:style-name="T497">63 North Castle Street</text:span><text:span text:style-name="T498"><text:line-break/></text:span><text:span text:style-name="T499">Edinburgh</text:span><text:span text:style-name="T500"><text:line-break/></text:span><text:span text:style-name="T501">EH2 3LJ</text:span><text:span text:style-name="T502"><text:line-break/></text:span><text:span text:style-name="T503">Tel:</text:span><text:span text:style-name="T504"><text:line-break/></text:span><text:span text:style-name="T505">Email:</text:span><text:span text:style-name="T506"><text:line-break/></text:span><text:span text:style-name="T507">Website:</text:span></text:p>
      <text:p text:style-name="P508"/>
      <text:p text:style-name="P509"><text:span text:style-name="T510">VACANT</text:span></text:p>
      <text:p text:style-name="P511"/>
      <text:p text:style-name="P512">Consulate General of Spain in Manchester</text:p>
      <text:p text:style-name="P513">326-330 Deansgate<text:line-break/>Manchester</text:p>
      <text:p text:style-name="P514">M3 4FN</text:p>
      <text:p text:style-name="P515"><text:line-break/>Tel:<text:line-break/>Email:<text:line-break/>Website:</text:p>
      <text:p text:style-name="P516"/>
      <text:p text:style-name="Standard"><text:span text:style-name="T517">MRS LAURA<text:s/></text:span><text:span text:style-name="T518">GARCÍA-ALFAYA <text:s/></text:span><text:span text:style-name="T519">Consul General with responsibility for<text:s/></text:span><text:span text:style-name="T520">North West England (except Cumbria), Yorkshire and Humber, East Midlands, West Midlands, Wales, and the Isle of Man (since 16<text:s/></text:span><text:span text:style-name="T521">September 2019)</text:span></text:p>
      <text:p text:style-name="P522"/>
      <text:p text:style-name="P523"/>
      <text:p text:style-name="P524"><text:span text:style-name="T525">SAINT VINCENT &amp; THE GRENADINES<text:s/></text:span></text:p>
      <text:p text:style-name="P526"/>
      <text:p text:style-name="P527"><text:span text:style-name="T528">Consulate General of Saint Vincent &amp; The Grenadines in Northern Ireland</text:span></text:p>
      <text:p text:style-name="P529"><text:span text:style-name="T530">16 Glen Road<text:s/></text:span><text:span text:style-name="T531"><text:line-break/></text:span><text:span text:style-name="T532">Comber</text:span><text:span text:style-name="T533"><text:line-break/></text:span><text:span text:style-name="T534">County Down</text:span><text:span text:style-name="T535"><text:line-break/></text:span><text:span text:style-name="T536">BT23 5EL</text:span><text:span text:style-name="T537"><text:line-break/></text:span><text:span text:style-name="T538">Tel:</text:span><text:span text:style-name="T539"><text:line-break/></text:span><text:span text:style-name="T540">Email:</text:span><text:span text:style-name="T541"><text:line-break/></text:span><text:span text:style-name="T542">Website:</text:span></text:p>
      <text:p text:style-name="P543"/>
      <text:p text:style-name="P544"><text:span text:style-name="T545">DR CHRISTOPHER GARRY STANGE <text:s/></text:span><text:span text:style-name="T546">Consul General with responsibility for<text:s/></text:span><text:span text:style-name="T547">Northern Ireland (since 16 November 2017)</text:span></text:p>
      <text:p text:style-name="P548"/>
      <text:p text:style-name="P549"/>
      <text:p text:style-name="P550"/>
      <text:p text:style-name="P551"><text:span text:style-name="T552">TURKEY</text:span></text:p>
      <text:p text:style-name="P553"/>
      <text:p text:style-name="P554"><text:span text:style-name="T555">Consulate General of Turkey in Edinburgh<text:s/></text:span></text:p>
      <text:p text:style-name="P556"><text:span text:style-name="T557">Forsyth House 93</text:span><text:span text:style-name="T558"><text:line-break/></text:span><text:span text:style-name="T559">George Street</text:span><text:span text:style-name="T560"><text:line-break/></text:span><text:span text:style-name="T561">Edinburgh<text:s/></text:span><text:span text:style-name="T562"><text:line-break/></text:span>EH2 3ES<text:span text:style-name="T563"><text:line-break/></text:span><text:span text:style-name="T564">Tel:<text:s/></text:span><text:span text:style-name="T565"><text:line-break/></text:span><text:span text:style-name="T566">Email:<text:s/></text:span><text:span text:style-name="T567"><text:line-break/></text:span><text:span text:style-name="T568">Website:</text:span></text:p>
      <text:p text:style-name="P569"/>
      <text:p text:style-name="P570"><text:span text:style-name="T571">MR NAFI CEMAL TOSYALI <text:s/></text:span><text:span text:style-name="T572">Consul General with responsibility for Edinburgh (since 2<text:s/></text:span><text:span text:style-name="T573">October 2018)</text:span></text:p>
      <text:p text:style-name="P574"/>
      <text:p text:style-name="P575"/>
      <text:p text:style-name="P576"/>
      <text:p text:style-name="P577"><text:span text:style-name="T578">UKRAINE</text:span></text:p>
      <text:p text:style-name="P579"/>
      <text:p text:style-name="P580"><text:span text:style-name="T581">Consulate of Ukraine in Edinburgh<text:s/></text:span></text:p>
      <text:p text:style-name="P582"><text:span text:style-name="T583">8 Windsor Street</text:span><text:span text:style-name="T584"><text:line-break/></text:span>Edinburgh<text:s/><text:line-break/>EH7 5JR<text:s/><text:line-break/>Tel:<text:s/><text:line-break/>Email:<text:line-break/>Web:</text:p>
      <text:p text:style-name="P585"/>
      <text:p text:style-name="P586"><text:span text:style-name="T587">MR ANDRII KUSLII <text:s/></text:span><text:span text:style-name="T588">Consul with responsibility for Edinburgh (since 3 July 2015)</text:span><text:span text:style-name="T589"><text:s/></text:span></text:p>
      <text:p text:style-name="P590"/>
      <text:p text:style-name="P591"/>
      <text:p text:style-name="P592"/>
      <text:p text:style-name="P593"><text:span text:style-name="T594">USA</text:span></text:p>
      <text:p text:style-name="P595"/>
      <text:p text:style-name="P596"><text:span text:style-name="T597">Consulate General of the United States in Belfast</text:span></text:p>
      <text:p text:style-name="P598">223 Stranmillis Road<text:s/><text:line-break/>Belfast<text:line-break/>BT9 5GR<text:line-break/>Tel:<text:line-break/>Email:<text:line-break/>Website:</text:p>
      <text:p text:style-name="P599"><text:span text:style-name="T600">MS ELIZABETH KENNEDY TRUDEAU<text:s/></text:span><text:span text:style-name="T601"><text:s/>Consul General with responsibility for Belfast (since 13 August 2018)</text:span></text:p>
      <text:p text:style-name="P602"/>
      <text:p text:style-name="P603"><text:span text:style-name="T604">Consulate General of the United States in Edinburgh</text:span></text:p>
      <text:p text:style-name="P605">3 Regent Terrace<text:line-break/>Edinburgh<text:line-break/>EH7 5BW<text:s/><text:line-break/>Tel:<text:line-break/>Email:<text:s/><text:line-break/>Website:<text:tab/><text:s/></text:p>
      <text:p text:style-name="P606"><text:span text:style-name="T607">MS ELLEN WONG <text:s/></text:span><text:span text:style-name="T608">Consul General with responsibility for Edinburgh (since 13 August 2018)</text:span></text:p>
      <text:p text:style-name="P609"/>
      <text:p text:style-name="P610"/>
      <text:p text:style-name="P61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widows="2" fo:orphans="2" style:vertical-align="auto"/>
      <style:text-properties style:font-name="Arial" style:font-name-complex="Times New Roman" fo:font-size="12pt" style:font-size-asian="12pt" style:language-asian="en" style:country-asian="US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5-06T12:00:00Z</meta:creation-date>
    <dc:date>2020-05-06T12:01:00Z</dc:date>
    <meta:template xlink:href="Normal" xlink:type="simple"/>
    <meta:editing-cycles>1</meta:editing-cycles>
    <meta:editing-duration>PT0S</meta:editing-duration>
    <meta:document-statistic meta:page-count="9" meta:paragraph-count="15" meta:word-count="1186" meta:character-count="7935" meta:row-count="56" meta:non-whitespace-character-count="6764"/>
  </office:meta>
</office:document-meta>
</file>